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1</text:p>
          </table:table-cell>
          <table:table-cell table:number-columns-repeated="4" table:style-name="ce10"/>
          <table:table-cell office:value-type="string" table:style-name="ce12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7992</text:p>
          </table:table-cell>
          <table:covered-table-cell/>
          <table:table-cell office:value-type="float" office:value="60744.6" table:style-name="ce20">
            <text:p>60744,6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7993</text:p>
          </table:table-cell>
          <table:covered-table-cell/>
          <table:table-cell office:value-type="float" office:value="58926.080000000002" table:style-name="ce20">
            <text:p>58926,08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04:0102046:7994</text:p>
          </table:table-cell>
          <table:covered-table-cell/>
          <table:table-cell office:value-type="float" office:value="64029.24" table:style-name="ce22">
            <text:p>64029,24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1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515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48D322FB4D38246F527B11F4EFB8FD43C582100AE0BBF69A3855A03F67657E62DCC3988A943B20ACC7186E44C90744D54FC28C0DB572224349AC2DF1B2F5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31T07:14:02Z</meta:creation-date>
    <dc:date>2023-05-31T07:14:02Z</dc:date>
  </office:meta>
</office:document-meta>
</file>